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paragraph-properties fo:margin-top="0cm" fo:margin-bottom="0cm" loext:contextual-spacing="false"/>
      <style:text-properties fo:color="#000000" style:font-name="Verdana" fo:font-size="12pt" fo:font-style="normal" fo:font-weight="normal" officeooo:paragraph-rsid="000edc33"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1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14" style:family="paragraph" style:parent-style-name="Standard">
      <style:paragraph-properties fo:margin-top="0cm" fo:margin-bottom="0cm" loext:contextual-spacing="false" fo:text-align="justify" style:justify-single-word="false"/>
      <style:text-properties style:font-name="Verdana" officeooo:paragraph-rsid="000edc33"/>
    </style:style>
    <style:style style:name="P15" style:family="paragraph" style:parent-style-name="Standard">
      <style:paragraph-properties fo:margin-top="0cm" fo:margin-bottom="0cm" loext:contextual-spacing="false" fo:text-align="justify" style:justify-single-word="false"/>
      <style:text-properties style:font-name="Verdana" fo:font-size="12pt" officeooo:paragraph-rsid="000edc33" style:font-size-asian="12pt" style:font-name-complex="Arial" style:font-size-complex="12pt"/>
    </style:style>
    <style:style style:name="P16" style:family="paragraph" style:parent-style-name="Standard">
      <style:paragraph-properties fo:margin-top="0cm" fo:margin-bottom="0cm" loext:contextual-spacing="false" fo:text-align="justify" style:justify-single-word="false"/>
      <style:text-properties style:font-name="Verdana" fo:font-size="12pt" officeooo:paragraph-rsid="000edc33" style:font-size-asian="12pt" style:font-name-complex="Arial" style:font-size-complex="12pt"/>
    </style:style>
    <style:style style:name="P17" style:family="paragraph" style:parent-style-name="Standard">
      <style:paragraph-properties fo:margin-top="0cm" fo:margin-bottom="0cm" loext:contextual-spacing="false" fo:text-align="justify" style:justify-single-word="false"/>
      <style:text-properties style:font-name="Verdana" officeooo:paragraph-rsid="000edc33"/>
    </style:style>
    <style:style style:name="P18" style:family="paragraph" style:parent-style-name="Text_20_body" style:list-style-name="">
      <style:paragraph-properties fo:margin-left="1.27cm" fo:margin-right="0cm" fo:margin-top="0cm" fo:margin-bottom="0cm" loext:contextual-spacing="false" fo:text-align="justify" style:justify-single-word="false" fo:text-indent="0cm" style:auto-text-indent="false"/>
      <style:text-properties style:font-name="Verdana" fo:font-size="12pt" fo:language="es" fo:country="AR" officeooo:paragraph-rsid="000edc33" style:font-size-asian="12pt" style:font-name-complex="Arial" style:font-size-complex="12pt"/>
    </style:style>
    <style:style style:name="P19"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2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2"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23"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2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font-name="Verdana" fo:font-size="12pt" fo:letter-spacing="normal" fo:font-style="normal" fo:font-weight="normal" officeooo:paragraph-rsid="000edc33" style:font-size-asian="12pt" style:font-style-asian="normal" style:font-weight-asian="normal" style:font-name-complex="Arial" style:font-size-complex="12pt"/>
    </style:style>
    <style:style style:name="P2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8"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edc33"/>
    </style:style>
    <style:style style:name="P29"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edc33"/>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edc33" style:font-name-complex="Arial"/>
    </style:style>
    <style:style style:name="T7" style:family="text">
      <style:text-properties officeooo:rsid="000eab2c"/>
    </style:style>
    <style:style style:name="T8" style:family="text">
      <style:text-properties style:text-line-through-style="none" style:text-line-through-type="none" fo:language="es" fo:country="SV" style:text-underline-style="none" style:font-style-complex="normal" style:font-weight-complex="normal" fo:background-color="#ffffff"/>
    </style:style>
    <style:style style:name="T9"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0"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11"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background-color="#ffffff"/>
    </style:style>
    <style:style style:name="T12"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13"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4" style:family="text">
      <style:text-properties fo:font-variant="normal" fo:text-transform="none" fo:color="#000000" style:text-line-through-style="none" style:text-line-through-type="none" style:font-name="Arial"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5" style:family="text">
      <style:text-properties fo:font-variant="normal" fo:text-transform="none" fo:color="#000000" style:text-line-through-style="none" style:text-line-through-type="none" style:font-name="Arial" fo:font-size="12pt" fo:letter-spacing="normal" fo:language="es" fo:country="MX"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6" style:family="text">
      <style:text-properties fo:font-variant="normal" fo:text-transform="none" fo:color="#000000" style:text-line-through-style="none" style:text-line-through-type="none" style:font-name="Arial" fo:font-size="12pt" fo:language="es" fo:country="SV" fo:font-style="normal" style:text-underline-style="none" fo:font-weight="normal" style:font-size-asian="12pt" style:font-style-asian="normal" style:font-weight-asian="normal" style:font-name-complex="Arial" style:font-size-complex="12pt" style:font-style-complex="normal" style:font-weight-complex="normal" fo:background-color="#ffffff"/>
    </style:style>
    <style:style style:name="T17" style:family="text">
      <style:text-properties fo:font-variant="normal" fo:text-transform="none" fo:color="#000000" style:text-line-through-style="none" style:text-line-through-type="none" style:font-name="Arial1"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1" style:font-size-complex="12pt" style:language-complex="ar" style:country-complex="SA" style:font-style-complex="normal" style:font-weight-complex="normal" style:text-scale="100%" fo:background-color="#ffffff"/>
    </style:style>
    <style:style style:name="T18"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9"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1" style:font-size-complex="12pt" style:language-complex="ar" style:country-complex="SA" style:font-style-complex="normal" style:font-weight-complex="normal" style:text-scale="100%" fo:background-color="#ffffff"/>
    </style:style>
    <style:style style:name="T20"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21"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background-color="#ffffff"/>
    </style:style>
    <style:style style:name="T22" style:family="text">
      <style:text-properties fo:font-variant="normal" fo:text-transform="none" fo:color="#000000" style:text-line-through-style="none" style:text-line-through-type="none" fo:font-size="12pt" fo:letter-spacing="normal" fo:language="es" fo:country="SV"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23" style:family="text">
      <style:text-properties fo:font-variant="normal" fo:text-transform="none" fo:color="#000000" style:text-line-through-style="none" style:text-line-through-type="none" fo:font-size="12pt" fo:letter-spacing="normal" fo:language="es" fo:country="SV"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4" style:family="text">
      <style:text-properties fo:font-variant="normal" fo:text-transform="none" fo:color="#000000" style:text-line-through-style="none" style:text-line-through-type="none"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5" style:family="text">
      <style:text-properties fo:font-variant="normal" fo:text-transform="none" fo:color="#000000" style:text-line-through-style="none" style:text-line-through-type="none" fo:font-size="12pt" fo:letter-spacing="normal" fo:language="es" fo:country="MX"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6" style:family="text">
      <style:text-properties fo:font-variant="normal" fo:text-transform="none" fo:color="#000000" style:text-line-through-style="none" style:text-line-through-type="none" fo:font-size="12pt" fo:language="es" fo:country="SV" fo:font-style="normal" style:text-underline-style="none" fo:font-weight="normal" style:font-size-asian="12pt" style:font-style-asian="normal" style:font-weight-asian="normal" style:font-name-complex="Arial" style:font-size-complex="12pt" style:font-style-complex="normal" style:font-weight-complex="normal" fo:background-color="#ffffff"/>
    </style:style>
    <style:style style:name="T27"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28" style:family="text">
      <style:text-properties fo:font-variant="normal" fo:text-transform="none" fo:color="#000000" fo:font-size="12pt" fo:letter-spacing="normal" fo:font-style="normal" fo:font-weight="normal" style:font-size-asian="12pt" style:font-style-asian="normal" style:font-weight-asian="normal" style:font-name-complex="Arial" style:font-size-complex="12pt"/>
    </style:style>
    <style:style style:name="T29" style:family="text">
      <style:text-properties fo:font-variant="normal" fo:text-transform="none" fo:color="#333333" style:text-line-through-style="none" style:text-line-through-type="none" style:font-name="Arial"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30" style:family="text">
      <style:text-properties fo:font-variant="normal" fo:text-transform="none" fo:color="#333333"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31" style:family="text">
      <style:text-properties style:font-name="Arial" fo:font-size="12pt" style:font-size-asian="12pt" style:font-name-complex="Arial" style:font-size-complex="12pt"/>
    </style:style>
    <style:style style:name="T32" style:family="text">
      <style:text-properties officeooo:rsid="000edc33"/>
    </style:style>
    <style:style style:name="T33" style:family="text">
      <style:text-properties fo:font-size="12pt"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7">CÁMARA</text:span> DE DIPUTADOS DE LA PROVINCIA</text:p>
      <text:p text:style-name="P5"/>
      <text:p text:style-name="P5">D E C L A R A :</text:p>
      <text:p text:style-name="P4"/>
      <text:p text:style-name="P4"/>
      <text:p text:style-name="P4"/>
      <text:p text:style-name="P9"><text:span text:style-name="T32">D</text:span>e su Interés:</text:p>
      <text:p text:style-name="P19"/>
      <text:list xml:id="list378907229" text:style-name="WW8Num2">
        <text:list-item>
          <text:p text:style-name="P26">La “ Jornada Técnica Internacional de Frutillas ”, organizada por Eurosemillas a desarrollarse en el marco de la “ 60° Fiesta Nacional de la Frutilla ”, el 9 de noviembre del corriente año en la ciudad de Coronda por 5º vez consecutiva.</text:p>
        </text:list-item>
      </text:list>
      <text:p text:style-name="P10">Autor/a: Claudia Giaccone</text:p>
      <text:p text:style-name="P10"/>
      <text:list xml:id="list115142761309404" text:continue-numbering="true" text:style-name="WW8Num2">
        <text:list-item>
          <text:p text:style-name="P28"><text:span text:style-name="T18">El </text:span><text:span text:style-name="T28">“ 135º Aniversario de la Fundación de la localidad de Chabás ”, cuyos festejos se realizarán el 7 y 11 de noviembre del corriente año.</text:span></text:p>
        </text:list-item>
      </text:list>
      <text:p text:style-name="P14"><text:span text:style-name="T22">Autor/a: </text:span><text:span text:style-name="T20"><text:s text:c="2"/>Claudia Giaccone</text:span></text:p>
      <text:p text:style-name="P15"/>
      <text:list xml:id="list115142198635305" text:continue-numbering="true" text:style-name="WW8Num2">
        <text:list-item>
          <text:p text:style-name="P20">El <text:s/>“ Segundo Ciclo de Música Ciudadana ”, en <text:s/>el <text:s/>cual se destacan la entrega de la distinción “ Magaldi de Platino ” y el reconocimiento a los ganadores de los “ Magaldi de Oro ”, Hugo Frattín de Casilda; Marcos Vidal de Rosario; Ariel Fonfrías de Ibarlucea; Verónica Coufati de Bs As; Claudina Leiva de Santa Fe; Juan Marcelo Aguilar de Los Molinos; Cristian Cavalli de Rosario y Diego Vera de Casilda, la gala se realizará el 30 de noviembre del corriente año, en la ciudad de Casilda. </text:p>
        </text:list-item>
      </text:list>
      <text:p text:style-name="P14"><text:span text:style-name="T22">Autor/a: </text:span><text:span text:style-name="T20"><text:s text:c="2"/>Claudia Giaccone</text:span></text:p>
      <text:p text:style-name="P10"/>
      <text:list xml:id="list115143445664544" text:continue-numbering="true" text:style-name="WW8Num2">
        <text:list-item>
          <text:p text:style-name="P20">La “ Fiesta de la Música y la Tradición ”, organizada por la comisión de Cultura, a realizarse el 24 de noviembre del corriente año en la localidad de Santa Clara de Buena Vista.</text:p>
        </text:list-item>
      </text:list>
      <text:p text:style-name="P12">Autor/a: <text:s text:c="2"/>Claudia Giaccone</text:p>
      <text:p text:style-name="P10"/>
      <text:list xml:id="list115143288028214" text:continue-numbering="true" text:style-name="WW8Num2">
        <text:list-item>
          <text:p text:style-name="P28"><text:span text:style-name="T21">El <text:s/>evento “ Un Día para Dar ”, organizada por la Asociación Civil A.L.M.A., Asociación Civil sin fines de lucro, personería jurídica Nº <text:s/>190, cuyo objetivo es brindar información, contención y asesoramiento a los familiares y cuidadores de enfermos de alzheimer</text:span><text:span text:style-name="T23">.</text:span></text:p>
        </text:list-item>
      </text:list>
      <text:p text:style-name="P10">Autor/a: Olga Coteluzzi</text:p>
      <text:p text:style-name="P10"/>
      <text:p text:style-name="P10"/>
      <text:p text:style-name="P10"/>
      <text:p text:style-name="P10"/>
      <text:list xml:id="list115142773243767" text:continue-numbering="true" text:style-name="WW8Num2">
        <text:list-item>
          <text:p text:style-name="P22"><text:soft-page-break/>La experiencia “ Planta Recuperadora de Agua de Lluvia ”, iniciativa de la Municipalidad de Malabrigo, enmarcada en el cuidado del ambiente, de los recursos naturales y la lucha contra el Cambio Climático, que fue seleccionada entre las 100 mejores experiencias nacionales e internacionales de servicios públicos y fue presentada el 10 y 11 de octubre de 2018 en la Feria y Congreso Internacional para Gobiernos Locales en el marco de la 14º Edición del Congreso de Gobierno y Servicios Públicos + Smart Activa (Servicios Públicos Inteligentes II edición)</text:p>
        </text:list-item>
      </text:list>
      <text:p text:style-name="P10">Autor/a: Silvia Simoncini</text:p>
      <text:p text:style-name="P10"/>
      <text:list xml:id="list115142504829112" text:continue-numbering="true" text:style-name="WW8Num2">
        <text:list-item>
          <text:p text:style-name="P22">La <text:s/>22° Edición del Torneo Internacional de Fútbol Infantil “ VALESANITO ” que se llevará a cabo el 15, 16, 17 y 18 de noviembre en la localidad de San Jerónimo Norte.</text:p>
        </text:list-item>
      </text:list>
      <text:p text:style-name="P10">Autor/a: Antonio Bonfatti</text:p>
      <text:p text:style-name="P10"/>
      <text:list xml:id="list115141335969237" text:continue-numbering="true" text:style-name="WW8Num2">
        <text:list-item>
          <text:p text:style-name="P25">La <text:s/>XXIV Fiesta Provincial de Arte Nativo, que se llevará a cabo el 18 de noviembre próximo en la localidad de Elisa.</text:p>
        </text:list-item>
      </text:list>
      <text:p text:style-name="P13">Autor/a: Gabriel Real</text:p>
      <text:p text:style-name="P10"/>
      <text:list xml:id="list115142970268343" text:continue-numbering="true" text:style-name="WW8Num2">
        <text:list-item>
          <text:p text:style-name="P24">La 5° Edición de la Feria de Integración Popular Miguel Torres, que se realizará en la localidad de Miguel Torres, departamento General López, el próximo 17 y 18 de noviembre del presente año.</text:p>
        </text:list-item>
      </text:list>
      <text:p text:style-name="P13">Autor/a: Gabriel Real</text:p>
      <text:p text:style-name="P15"/>
      <text:list xml:id="list115142540413249" text:continue-numbering="true" text:style-name="WW8Num2">
        <text:list-item>
          <text:p text:style-name="P24">El 150º Aniversario de la fundación de Las Tunas, departamento Las Colonias, que se celebrará el 17 de noviembre en la mencionada localidad.</text:p>
        </text:list-item>
      </text:list>
      <text:p text:style-name="P13">Autor/a: Gabriel Real</text:p>
      <text:p text:style-name="P15"/>
      <text:list xml:id="list115142165915998" text:continue-numbering="true" text:style-name="WW8Num2">
        <text:list-item>
          <text:p text:style-name="P24">La presentación del libro “ Los espejos de la Patagonia ”, obra de la escritora Mónica Letto, que se realizará el 9 de noviembre del corriente en el Complejo Museológico Pino de San Lorenzo en la ciudad homónima.</text:p>
        </text:list-item>
      </text:list>
      <text:p text:style-name="P13">Autor/a: Claudia Moyano</text:p>
      <text:p text:style-name="P13"/>
      <text:list xml:id="list115141927381178" text:continue-numbering="true" text:style-name="WW8Num2">
        <text:list-item>
          <text:p text:style-name="P22">El 70° Aniversario del Club Atlético Miramar de Arroyo Aguiar, fundado el 4 de septiembre de 1948.</text:p>
        </text:list-item>
      </text:list>
      <text:p text:style-name="P13">Autor/a: María C. Ayala</text:p>
      <text:p text:style-name="P13"/>
      <text:list xml:id="list115141512870898" text:continue-numbering="true" text:style-name="WW8Num2">
        <text:list-item>
          <text:p text:style-name="P22">La 23° Fiesta Nacional del Ferroviario, que se realizará el próximo 24 de noviembre de 2018 en la ciudad de Laguna Paiva.</text:p>
        </text:list-item>
      </text:list>
      <text:p text:style-name="P13">Autor/a: María C. Ayala</text:p>
      <text:p text:style-name="P13"/>
      <text:list xml:id="list115141879857219" text:continue-numbering="true" text:style-name="WW8Num2">
        <text:list-item>
          <text:p text:style-name="P24"><text:soft-page-break/>Los 21 años del periódico “ El Santotomesino ”, de la ciudad de Santo Tomé.</text:p>
        </text:list-item>
      </text:list>
      <text:p text:style-name="P13">Autor/a: Patricia Chialvo</text:p>
      <text:p text:style-name="P13"/>
      <text:list xml:id="list115141591889422" text:continue-numbering="true" text:style-name="WW8Num2">
        <text:list-item>
          <text:p text:style-name="P24">Las actividades a desarrollar por el Movimiento de Organizaciones Murgueras del Oeste (M.O.M.O.) durante el año 2019.</text:p>
        </text:list-item>
      </text:list>
      <text:p text:style-name="P13">Autor/a: Patricia Chialvo</text:p>
      <text:p text:style-name="P13"/>
      <text:list xml:id="list115142623365285" text:continue-numbering="true" text:style-name="WW8Num2">
        <text:list-item>
          <text:p text:style-name="P24">El Festival por la Soberanía Cultural organizado por el espacio de Cultura Sindical, que se realizará el 18 de noviembre en el Parque Federal.</text:p>
        </text:list-item>
      </text:list>
      <text:p text:style-name="P13">Autor/a: Patricia Chialvo</text:p>
      <text:p text:style-name="P13"/>
      <text:list xml:id="list115141478742353" text:continue-numbering="true" text:style-name="WW8Num2">
        <text:list-item>
          <text:p text:style-name="P24">El abrazo simbólico que realizará la agrupación “ Mujeres de la Costa ”, el próximo 17 de noviembre, en defensa de la sede de la agrupación ubicada en la localidad de San Javier.</text:p>
        </text:list-item>
      </text:list>
      <text:p text:style-name="P13">Autor/a: Alicia Gutierrez</text:p>
      <text:p text:style-name="P13"/>
      <text:list xml:id="list115143202620474" text:continue-numbering="true" text:style-name="WW8Num2">
        <text:list-item>
          <text:p text:style-name="P24">El programa radial “ 2 en la Tarde ”, producido y conducido por Santiago Gogorza, que se emite por Cadena Oh! 87.9 de la ciudad de Santa Fe.</text:p>
        </text:list-item>
      </text:list>
      <text:p text:style-name="P13">Autor/a: Jorge Henn</text:p>
      <text:p text:style-name="P13"/>
      <text:list xml:id="list115141588476797" text:continue-numbering="true" text:style-name="WW8Num2">
        <text:list-item>
          <text:p text:style-name="P24">La presentación de las obras teatrales “ Jettatore ” y “ Las de Barranco ”, protagonizadas por las alumnas de 3º Año de la E.E.S.O.P.I. N° 8002 “ Colegio San José de las Hermanas Franciscanas de la Caridad ” de la ciudad de Santa Fe.</text:p>
        </text:list-item>
      </text:list>
      <text:p text:style-name="P13">Autor/a: Jorge Henn</text:p>
      <text:p text:style-name="P13"/>
      <text:list xml:id="list115141340754593" text:continue-numbering="true" text:style-name="WW8Num2">
        <text:list-item>
          <text:p text:style-name="P24">La “ 51° Fiesta Nacional del Caballo ”, a desarrollarse del 9 al 12 de noviembre de 2018, en la ciudad San Cristóbal.</text:p>
        </text:list-item>
      </text:list>
      <text:p text:style-name="P13">Autor/a: Roberto Mirabella</text:p>
      <text:p text:style-name="P15"/>
      <text:list xml:id="list115142103739776" text:continue-numbering="true" text:style-name="WW8Num2">
        <text:list-item>
          <text:p text:style-name="P24">El evento cultural “ Encontrarte ”, organizado por el grupo Cristo Obrero, a realizarse el 10 de noviembre del corriente año en la ciudad de Santa Fe.</text:p>
        </text:list-item>
      </text:list>
      <text:p text:style-name="P13">Autor/a: Julio Garibaldi</text:p>
      <text:p text:style-name="P15"/>
      <text:list xml:id="list115141840027412" text:continue-numbering="true" text:style-name="WW8Num2">
        <text:list-item>
          <text:p text:style-name="P24">El <text:s/>“ 4to Encuentro de Escalada Solidaria ” organizado por la escuela de trek y escalada NAPOSTATREKK, a realizarse el 15 de diciembre del corriente año en la ciudad de Santa Fe.</text:p>
        </text:list-item>
      </text:list>
      <text:p text:style-name="P13">Autor/a: Julio Garibaldi</text:p>
      <text:p text:style-name="P15"/>
      <text:p text:style-name="P15"/>
      <text:list xml:id="list115142904594136" text:continue-numbering="true" text:style-name="WW8Num2">
        <text:list-item>
          <text:p text:style-name="P24"><text:soft-page-break/>El 1º Festival de Rock Santafesino “La Usina Suena”, a realizarse el 9 y 10 de noviembre del corriente año en el Puerto de la ciudad de Santa Fe.</text:p>
        </text:list-item>
      </text:list>
      <text:p text:style-name="P13">Autor/a: Julio Garibaldi</text:p>
      <text:p text:style-name="P15"/>
      <text:list xml:id="list115141733423148" text:continue-numbering="true" text:style-name="WW8Num2">
        <text:list-item>
          <text:p text:style-name="P24">La “ 4ta Expo de Micro emprendimientos ”, organizada por la escuela de enseñanza media para adultos (EEMPA) N° 1052 “ Raquel Negro ”, a realizarse el 13 de noviembre del corriente año, en la ciudad de Santa Fe.</text:p>
        </text:list-item>
      </text:list>
      <text:p text:style-name="P13">Autor/a: Julio Garibaldi</text:p>
      <text:p text:style-name="P15"/>
      <text:list xml:id="list115141845575040" text:continue-numbering="true" text:style-name="WW8Num2">
        <text:list-item>
          <text:p text:style-name="P28"><text:span text:style-name="T23">“ La peña Zazpeana ”, a realizarse el 9 de noviembre del corriente año en la escuela N° 1298 “ Monseñor V. Zazpe ”.</text:span></text:p>
        </text:list-item>
      </text:list>
      <text:p text:style-name="P13">Autor/a: Julio Garibaldi</text:p>
      <text:p text:style-name="P15"/>
      <text:list xml:id="list115142766651654" text:continue-numbering="true" text:style-name="WW8Num2">
        <text:list-item>
          <text:p text:style-name="P24">Los 21 años del Grupo de Danza folclórica “El Charabón”, a celebrarse el 10 de noviembre de 2018, en la ciudad de Rafaela, departamento Castellanos.</text:p>
        </text:list-item>
      </text:list>
      <text:p text:style-name="P13">Autor/a: Omar Martinez</text:p>
      <text:p text:style-name="P15"/>
      <text:list xml:id="list115143187152058" text:continue-numbering="true" text:style-name="WW8Num2">
        <text:list-item>
          <text:p text:style-name="P24">El Folclorazo, a realizarse el 10 de noviembre de 2018 en la localidad de Saguier, organizado por el Ballet “ El Relincho ”, en el marco de sus 51 años con la danza, y la Academia de Danza “ Virgen de los Milagros de Saguier ”.</text:p>
        </text:list-item>
      </text:list>
      <text:p text:style-name="P13">Autor/a: Omar Martinez</text:p>
      <text:p text:style-name="P15"/>
      <text:list xml:id="list115141701882382" text:continue-numbering="true" text:style-name="WW8Num2">
        <text:list-item>
          <text:p text:style-name="P24">El XXVIII Torneo de Fútbol Infantil, el 16,17,18 y 19 de noviembre de 2018, organizado por el Club Sportivo Ben Hur, en la ciudad de Rafaela, departamento Castellanos.</text:p>
        </text:list-item>
      </text:list>
      <text:p text:style-name="P13">Autor/a: Omar Martinez</text:p>
      <text:p text:style-name="P13"/>
      <text:list xml:id="list115143031729231" text:continue-numbering="true" text:style-name="WW8Num2">
        <text:list-item>
          <text:p text:style-name="P24">Los Festejos Patronales de la localidad de Humberto Primo a realizarse el 16 de noviembre de 2018, en el marco de sus 134 Aniversarios de la formación de la localidad.</text:p>
        </text:list-item>
      </text:list>
      <text:p text:style-name="P13">Autor/a: Omar Martinez</text:p>
      <text:p text:style-name="P13"/>
      <text:list xml:id="list115142880995187" text:continue-numbering="true" text:style-name="WW8Num2">
        <text:list-item>
          <text:p text:style-name="P24">La décimo primera Fiesta Provincial de la Bondiola a la Parrilla, a realizarse el <text:s/>10 de noviembre de 2018, en la localidad de Coronel Fraga.</text:p>
        </text:list-item>
      </text:list>
      <text:p text:style-name="P13">Autor/a: Omar Martinez</text:p>
      <text:p text:style-name="P13"/>
      <text:p text:style-name="P13"/>
      <text:p text:style-name="P13"/>
      <text:p text:style-name="P13"/>
      <text:list xml:id="list115141794390939" text:continue-numbering="true" text:style-name="WW8Num2">
        <text:list-item>
          <text:p text:style-name="P24"><text:soft-page-break/>Los 10 años de la Escuela de Educación Secundaria Orientada Nº <text:s/>504 Margarita Bochetto el 9 de noviembre de 2018, de la localidad de Susana, departamento Castellanos.</text:p>
        </text:list-item>
      </text:list>
      <text:p text:style-name="P13">Autor/a: Omar Martinez</text:p>
      <text:p text:style-name="P13"/>
      <text:list xml:id="list115142922964319" text:continue-numbering="true" text:style-name="WW8Num2">
        <text:list-item>
          <text:p text:style-name="P24">Los 30 años del Colegio de Abogados de la ciudad de Rafaela, a celebrarse el 9 de noviembre de 2018.</text:p>
        </text:list-item>
      </text:list>
      <text:p text:style-name="P13">Autor/a: Omar Martinez</text:p>
      <text:p text:style-name="P13"/>
      <text:list xml:id="list115141656577269" text:continue-numbering="true" text:style-name="WW8Num2">
        <text:list-item>
          <text:p text:style-name="P28"><text:span text:style-name="T23">La </text:span><text:span text:style-name="T24">8ª Edición del</text:span><text:span text:style-name="T23"> “ </text:span><text:span text:style-name="T24">Ocampo Emprende 2018 ”, Feria productiva de artesanos, emprendedores y floricultores realizarse el 9, 10 y 11 de noviembre en la ciudad de Villa Ocampo, departamento General Obligado - Santa Fe.</text:span></text:p>
        </text:list-item>
      </text:list>
      <text:p text:style-name="P14"><text:span text:style-name="T22">Autor/a: </text:span><text:span text:style-name="T20">Estela M Yaccuzzi</text:span></text:p>
      <text:p text:style-name="P15"/>
      <text:list xml:id="list115142460195597" text:continue-numbering="true" text:style-name="WW8Num2">
        <text:list-item>
          <text:p text:style-name="P28"><text:span text:style-name="T23">Las </text:span><text:span text:style-name="T18">actividades conmemorativas del</text:span><text:span text:style-name="T25"> “ </text:span><text:span text:style-name="T18">140 Aniversario” de la Fundación de la ciudad de Villa Ocampo-departamento General Obligado, provincia de Santa Fe a celebrarse el 30 de noviembre de 2018.</text:span></text:p>
        </text:list-item>
      </text:list>
      <text:p text:style-name="P14"><text:span text:style-name="T22">Autor/a: </text:span><text:span text:style-name="T20">Estela M Yaccuzzi</text:span></text:p>
      <text:p text:style-name="P15"/>
      <text:list xml:id="list115143273333290" text:continue-numbering="true" text:style-name="WW8Num2">
        <text:list-item>
          <text:p text:style-name="P20">La Serie Web animada “ El viaje de Tonolec ”, dirigida por Emanuel Coronel; animación bilingüe que difunde la historia y costumbres de las comunidades aborigenes santafesinas.</text:p>
        </text:list-item>
      </text:list>
      <text:p text:style-name="P14"><text:span text:style-name="T22">Autor/a: </text:span><text:span text:style-name="T20"><text:s/>Luis Daniel Rubeo</text:span></text:p>
      <text:p text:style-name="P15"/>
      <text:list xml:id="list115142455856086" text:continue-numbering="true" text:style-name="WW8Num2">
        <text:list-item>
          <text:p text:style-name="P20">La Fiesta Nacional de la PyME Agroindustrial, a realizarse el 17 y 18 de noviembre de 2018, en la localidad de Las Parejas.</text:p>
        </text:list-item>
      </text:list>
      <text:p text:style-name="P14"><text:span text:style-name="T22">Autor/a: </text:span><text:span text:style-name="T20"><text:s/>Miguel A. Solís</text:span></text:p>
      <text:p text:style-name="P15"/>
      <text:list xml:id="list115142119065109" text:continue-numbering="true" text:style-name="WW8Num2">
        <text:list-item>
          <text:p text:style-name="P20">Los 50 años del Centro Industrial de la localidad de Las Parejas, a celebrase el 23 de noviembre de 2018.</text:p>
        </text:list-item>
      </text:list>
      <text:p text:style-name="P14"><text:span text:style-name="T22">Autor/a: </text:span><text:span text:style-name="T20"><text:s/>Miguel A. Solís</text:span></text:p>
      <text:p text:style-name="P15"/>
      <text:list xml:id="list115142858888794" text:continue-numbering="true" text:style-name="WW8Num2">
        <text:list-item>
          <text:p text:style-name="P20">La puesta en escena de la Opereta “ La viuda alegre ” de Franz Léhar, por la Agrupación Coral Municipal Santo Tomé, protagonizada por el Mtro. Philip Salmon con la participación de cantantes, actores y bailarines de Santo Tomé, Santa Fe y Paraná, el 10 de noviembre de 2018 en la Sala Mayor del Teatro “ 1º de Mayo ” de la ciudad de Santa Fe.</text:p>
        </text:list-item>
      </text:list>
      <text:p text:style-name="P14"><text:span text:style-name="T22">Autor/a: </text:span><text:span text:style-name="T20"><text:s/>Patricia Tepp</text:span></text:p>
      <text:p text:style-name="P15"/>
      <text:p text:style-name="P15"/>
      <text:p text:style-name="P15"/>
      <text:list xml:id="list115142418019869" text:continue-numbering="true" text:style-name="WW8Num2">
        <text:list-item>
          <text:p text:style-name="P20"><text:soft-page-break/>El “ 100º Aniversario del Club Atlético Adelante Reconquista ”, el evento en se llevará a cabo el 10 de Enero de 2019 en las instalaciones del Club Atlético Adelante.</text:p>
        </text:list-item>
      </text:list>
      <text:p text:style-name="P14"><text:span text:style-name="T22">Autor/a: </text:span><text:span text:style-name="T20"><text:s/>Héctor Gregoret</text:span></text:p>
      <text:p text:style-name="P15"/>
      <text:list xml:id="list115142418795650" text:continue-numbering="true" text:style-name="WW8Num2">
        <text:list-item>
          <text:p text:style-name="P20">La Tercera Edición de la “ Feria del Libro Nacional y Popular ”, organizada por el espacio de producción cultural “ No me Olvides ”.</text:p>
        </text:list-item>
      </text:list>
      <text:p text:style-name="P14"><text:span text:style-name="T22">Autor/a: </text:span><text:span text:style-name="T20"><text:s/>Leandro Busatto <text:s/></text:span></text:p>
      <text:p text:style-name="P15"/>
      <text:list xml:id="list115143054495562" text:continue-numbering="true" text:style-name="WW8Num2">
        <text:list-item>
          <text:p text:style-name="P20">El “ 2º Encuentro Regional de Centros de Equinoterapia ”, organizado por el Centro de Equinoterapia Pamperito, de la localidad de Desvío Arijón, departamento San Jerónimo, que se llevará a cabo el 10 de noviembre del corriente año.</text:p>
        </text:list-item>
      </text:list>
      <text:p text:style-name="P14"><text:span text:style-name="T22">Autor/a: </text:span><text:span text:style-name="T20"><text:s text:c="2"/>María Victoria <text:s/>Tejeda</text:span></text:p>
      <text:p text:style-name="P15"/>
      <text:list xml:id="list115142077743074" text:continue-numbering="true" text:style-name="WW8Num2">
        <text:list-item>
          <text:p text:style-name="P20">El “ Día Nacional de las iglesias Cristianas Evangélicas ”, que se conmemora el 31 de octubre de cada año, y que se realizará el 9 de noviembre en Arroyo Seco, departamento Rosario, organizado por el Consejo de Pastores Evangélicos de Arroyo Seco.</text:p>
        </text:list-item>
      </text:list>
      <text:p text:style-name="P14"><text:span text:style-name="T22">Autor/a: </text:span><text:span text:style-name="T20"><text:s text:c="2"/>María Victoria <text:s/>Tejeda</text:span></text:p>
      <text:p text:style-name="P15"/>
      <text:list xml:id="list115141749349542" text:continue-numbering="true" text:style-name="WW8Num2">
        <text:list-item>
          <text:p text:style-name="P20">El “ Día de la Música ” organizado por la Comuna de Wheelwright, declarada Capital Provincial de la Música, departamento General López, que se llevará a cabo el 18 y 19 de noviembre del corriente año.</text:p>
        </text:list-item>
      </text:list>
      <text:p text:style-name="P14"><text:span text:style-name="T22">Autor/a: </text:span><text:span text:style-name="T20"><text:s text:c="2"/>María Victoria <text:s/>Tejeda – Oscar Pieroni</text:span></text:p>
      <text:p text:style-name="P15"/>
      <text:list xml:id="list115143513907737" text:continue-numbering="true" text:style-name="WW8Num2">
        <text:list-item>
          <text:p text:style-name="P20">El <text:s/>40º Aniversario de la Fundación de la Hemofilia de Santa Fe – Rosario. </text:p>
        </text:list-item>
      </text:list>
      <text:p text:style-name="P14"><text:span text:style-name="T22">Autor/a: </text:span><text:span text:style-name="T20"><text:s text:c="2"/></text:span><text:span text:style-name="T18">Julian Galdeano</text:span></text:p>
      <text:p text:style-name="P15"/>
      <text:list xml:id="list115142565805059" text:continue-numbering="true" text:style-name="WW8Num2">
        <text:list-item>
          <text:p text:style-name="P20">Los 25 años de la creación de la Escuela de Educación Media Nº 408 Roberto Fontanarrosa, <text:s/>de la ciudad de Rosario, aniversario que se cumple el 16 de noviembre de 2018.</text:p>
        </text:list-item>
      </text:list>
      <text:p text:style-name="P14"><text:span text:style-name="T22">Autor/a: </text:span><text:span text:style-name="T20"><text:s text:c="2"/>Verónica Benas</text:span></text:p>
      <text:p text:style-name="P15"/>
      <text:list xml:id="list115141676835733" text:continue-numbering="true" text:style-name="WW8Num2">
        <text:list-item>
          <text:p text:style-name="P20">Los <text:s/>25 años de la creación de la Escuela de Enseñanza Media Orientada Nº 409 “Jorge Vázquez”, <text:s/>de la ciudad de Rosario, aniversario que se cumplió el 19 de octubre de 2018.</text:p>
        </text:list-item>
      </text:list>
      <text:p text:style-name="P14"><text:span text:style-name="T22">Autor/a: </text:span><text:span text:style-name="T20"><text:s text:c="2"/>Verónica Benas</text:span></text:p>
      <text:p text:style-name="P15"/>
      <text:p text:style-name="P15"/>
      <text:p text:style-name="P15"/>
      <text:p text:style-name="P15"/>
      <text:list xml:id="list115142721241733" text:continue-numbering="true" text:style-name="WW8Num2">
        <text:list-item>
          <text:p text:style-name="P20"><text:soft-page-break/>La tarea de promoción de la cultura popular y su compromiso con la integración social de la comparsa Malibú de barrio San Roque de la ciudad de Santa Fe.</text:p>
        </text:list-item>
      </text:list>
      <text:p text:style-name="P14"><text:span text:style-name="T22">Autor/a: </text:span><text:span text:style-name="T20"><text:s text:c="2"/>Verónica Benas</text:span></text:p>
      <text:p text:style-name="P15"/>
      <text:list xml:id="list115142413898999" text:continue-numbering="true" text:style-name="WW8Num2">
        <text:list-item>
          <text:p text:style-name="P20">El proyecto de plataforma transmedial y multimedial DePaganiniABaigorria.com, el cual es un sitio web que contendrá materiales en formato audiovisual, gráfico, documental, radial, fotográfico, social e histórico de la ciudad de Granadero Baigorria, en homenaje a los 130 años que la localidad del Gran Rosario cumplirá el próximo 9 de abril de 2019.</text:p>
        </text:list-item>
      </text:list>
      <text:p text:style-name="P14"><text:span text:style-name="T22">Autor/a: </text:span><text:span text:style-name="T20"><text:s text:c="2"/>Ariel Bermudez</text:span></text:p>
      <text:p text:style-name="P15"/>
      <text:list xml:id="list115141958785651" text:continue-numbering="true" text:style-name="WW8Num2">
        <text:list-item>
          <text:p text:style-name="P20">El programa radial “Opción de Gol” que se emite por Radio Gran Rosario 88.9 Mhz. y cuenta con la participación de los periodistas: Josías Rodríguez, Rodrigo Cardú, Lisandro Resburgo, Esteban Torres, Jesús Ferraro e Iván Turczeniuk.</text:p>
        </text:list-item>
      </text:list>
      <text:p text:style-name="P14"><text:span text:style-name="T22">Autor/a: </text:span><text:span text:style-name="T20"><text:s text:c="2"/>Ariel Bermudez</text:span></text:p>
      <text:p text:style-name="P15"/>
      <text:list xml:id="list115141764453676" text:continue-numbering="true" text:style-name="WW8Num2">
        <text:list-item>
          <text:p text:style-name="P20">La banda de rock “ Fluido ” de la ciudad de Rosario, que cuenta con la participación de Lolo Luciani en voz, Rodrigo Prado en guitarra, Javier Vega en bajo y Max Mateo en batería.</text:p>
        </text:list-item>
      </text:list>
      <text:p text:style-name="P14"><text:span text:style-name="T22">Autor/a: </text:span><text:span text:style-name="T20"><text:s text:c="2"/>Ariel Bermudez</text:span></text:p>
      <text:p text:style-name="P15"/>
      <text:list xml:id="list115142903618540" text:continue-numbering="true" text:style-name="WW8Num2">
        <text:list-item>
          <text:p text:style-name="P20">La <text:s/>trayectoria de la actriz y directora, rosarina Doris García.</text:p>
        </text:list-item>
      </text:list>
      <text:p text:style-name="P14"><text:span text:style-name="T22">Autor/a: </text:span><text:span text:style-name="T20"><text:s text:c="2"/>Ariel Bermudez</text:span></text:p>
      <text:p text:style-name="P15"/>
      <text:list xml:id="list115143443310921" text:continue-numbering="true" text:style-name="WW8Num2">
        <text:list-item>
          <text:p text:style-name="P20">El programa radial “ Super Deportivo Radio ” que se emite por Radio Villa Trinidad 97.9 y en la Televisión Cooperativa en San Guillermo. El programa es producido y conducido por Emiliano Nunia y cuenta con la participación de Alberto Mansilla, Javier Rapalo, Santiago Soto y Carlos Regis.</text:p>
        </text:list-item>
      </text:list>
      <text:p text:style-name="P14"><text:span text:style-name="T22">Autor/a: </text:span><text:span text:style-name="T20"><text:s text:c="2"/>Ariel Bermudez</text:span></text:p>
      <text:p text:style-name="P15"/>
      <text:list xml:id="list115142139991843" text:continue-numbering="true" text:style-name="WW8Num2">
        <text:list-item>
          <text:p text:style-name="P20">El programa radial de la ciudad de Rosario, “ Atrapados en la Radio ” que se emite por 91.3 Mhz. y es conducido por Dario González, Romina González y Gina Boeri.</text:p>
        </text:list-item>
      </text:list>
      <text:p text:style-name="P14"><text:span text:style-name="T22">Autor/a: </text:span><text:span text:style-name="T20"><text:s text:c="2"/>Ariel Bermudez</text:span></text:p>
      <text:p text:style-name="P15"/>
      <text:list xml:id="list115141592466608" text:continue-numbering="true" text:style-name="WW8Num2">
        <text:list-item>
          <text:p text:style-name="P20">La trayectoria del reconocido actor y director de la ciudad de Rosario, Julio Chianetta.</text:p>
        </text:list-item>
      </text:list>
      <text:p text:style-name="P14"><text:span text:style-name="T22">Autor/a: </text:span><text:span text:style-name="T20"><text:s text:c="2"/>Ariel Bermudez</text:span></text:p>
      <text:p text:style-name="P15"/>
      <text:p text:style-name="P15"/>
      <text:list xml:id="list115143564437573" text:continue-numbering="true" text:style-name="WW8Num2">
        <text:list-item>
          <text:p text:style-name="P20"><text:soft-page-break/>El “ 3er. Festival Internacional de Armónica de Rosario ”, presentado por Martín Chemes, el cual tendrá lugar el 10 de noviembre en el Teatro Lavardén de la ciudad de Rosario.</text:p>
        </text:list-item>
      </text:list>
      <text:p text:style-name="P14"><text:span text:style-name="T22">Autor/a: </text:span><text:span text:style-name="T20"><text:s text:c="2"/>Ariel Bermudez</text:span></text:p>
      <text:p text:style-name="P15"/>
      <text:list xml:id="list115143067622235" text:continue-numbering="true" text:style-name="WW8Num2">
        <text:list-item>
          <text:p text:style-name="P20">La jornada “ Cambio climático y transición energética. Compromisos globales, políticas públicas locales y activismo judicial intergeneracional ”, organizada por el Museo Provincial Florentino Ameghino de Santa Fe y la Asociación Civil Capibara. Naturaleza, Derecho y Sociedad, la cual tendrá lugar el 9 de noviembre en el mencionado museo sito en la ciudad de Santa Fe.</text:p>
        </text:list-item>
      </text:list>
      <text:p text:style-name="P14"><text:span text:style-name="T22">Autor/a: </text:span><text:span text:style-name="T20"><text:s text:c="2"/>Ariel Bermudez</text:span></text:p>
      <text:p text:style-name="P15"/>
      <text:list xml:id="list115142823436575" text:continue-numbering="true" text:style-name="WW8Num2">
        <text:list-item>
          <text:p text:style-name="P27">La  “ Trayectoria Social de la Directora de la Residencia de Adultos Mayores Guillermo Jauregui, Sra. Alicia Susana Toscanini ”, en la ciudad de Máximo Paz, departamento Constitución.</text:p>
        </text:list-item>
      </text:list>
      <text:p text:style-name="P14"><text:span text:style-name="T22">Autor/a: </text:span><text:span text:style-name="T20"><text:s text:c="2"/>Julio Eggimann</text:span></text:p>
      <text:p text:style-name="P15"/>
      <text:list xml:id="list115143165995109" text:continue-numbering="true" text:style-name="WW8Num2">
        <text:list-item>
          <text:p text:style-name="P27">La   “ Expo Rufino " Edición 2018, a realizarse el 17, 18 y 19 de noviembre del corriente año, en esa ciudad del departamento General López.</text:p>
        </text:list-item>
      </text:list>
      <text:p text:style-name="P14"><text:span text:style-name="T22">Autor/a: </text:span><text:span text:style-name="T20"><text:s text:c="2"/>Julio Eggimann</text:span></text:p>
      <text:p text:style-name="P15"/>
      <text:list xml:id="list115143481058538" text:continue-numbering="true" text:style-name="WW8Num2">
        <text:list-item>
          <text:p text:style-name="P28"><text:span text:style-name="T30">“ El Cabildo Abierto de Mujeres ”, que se realizará el 9 de noviembre del corriente año en la localidad de Candioti, departamento La Capital.</text:span></text:p>
        </text:list-item>
      </text:list>
      <text:p text:style-name="P14"><text:span text:style-name="T22">Autor/a: </text:span><text:span text:style-name="T20"><text:s/>Inés Bertero</text:span></text:p>
      <text:p text:style-name="P15"/>
      <text:list xml:id="list115142206723237" text:continue-numbering="true" text:style-name="WW8Num2">
        <text:list-item>
          <text:p text:style-name="P27">La trayectoria en las disciplinas artísticas de pintura, escultura y cerámica de la <text:s/>artista Noemí Vivas. </text:p>
        </text:list-item>
      </text:list>
      <text:p text:style-name="P14"><text:span text:style-name="T22">Autor/a: </text:span><text:span text:style-name="T20"><text:s/>Claudia Moyano</text:span></text:p>
      <text:p text:style-name="P15"/>
      <text:list xml:id="list115142022324754" text:continue-numbering="true" text:style-name="WW8Num2">
        <text:list-item>
          <text:p text:style-name="P28"><text:span text:style-name="T30">La </text:span><text:span text:style-name="T19">Tercera Feria Artesanal denominada "Almaida "Quitito" Gómez" que tendrá lugar en la plaza pública 25 de mayo de la localidad de Carrizales, Estación Clarke, departamento Iriondo, provincia de Santa Fe el 19 de noviembre de 2018.</text:span></text:p>
        </text:list-item>
      </text:list>
      <text:p text:style-name="P14"><text:span text:style-name="T22">Autor/a: </text:span><text:span text:style-name="T20"><text:s/>Sergio Mas Varela</text:span></text:p>
      <text:p text:style-name="P15"/>
      <text:list xml:id="list115143336689886" text:continue-numbering="true" text:style-name="WW8Num2">
        <text:list-item>
          <text:p text:style-name="P20">El 50º <text:s/>Aniversario de La Escuela Comercial Alvear E.E.S.O.P.I Nº 8187 de la comunidad de Alvear.</text:p>
        </text:list-item>
      </text:list>
      <text:p text:style-name="P14"><text:span text:style-name="T22">Autor/a: </text:span><text:span text:style-name="T20"><text:s/>Sergio Mas Varela</text:span></text:p>
      <text:p text:style-name="P15"/>
      <text:p text:style-name="P15"/>
      <text:p text:style-name="P15"/>
      <text:list xml:id="list115141976198326" text:continue-numbering="true" text:style-name="WW8Num2">
        <text:list-item>
          <text:p text:style-name="P20"><text:soft-page-break/>El XIV Campeonato OIAT-Argentina de Taekwon-Do ITF Oficial Rosario, 2018. A realizarse el 17 de noviembre, en el Estadio Cubierto Club Atlético Newell's Old Boys., de la ciudad de Rosario.</text:p>
        </text:list-item>
      </text:list>
      <text:p text:style-name="P14"><text:span text:style-name="T22">Autor/a: </text:span><text:span text:style-name="T20"><text:s/>Sergio Mas Varela</text:span></text:p>
      <text:p text:style-name="P18"/>
      <text:p text:style-name="P4"/>
      <text:p text:style-name="P3"><text:span text:style-name="T3">SALA DE SESIONES</text:span><text:span text:style-name="T4">, </text:span><text:span text:style-name="T6">8</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9T11:51:40.948371167</dc:date>
    <meta:print-date>2016-08-24T11:15:00</meta:print-date>
    <meta:editing-cycles>42</meta:editing-cycles>
    <meta:editing-duration>PT1H9M57S</meta:editing-duration>
    <meta:generator>LibreOffice/6.0.6.2$Linux_X86_64 LibreOffice_project/00m0$Build-2</meta:generator>
    <meta:document-statistic meta:table-count="0" meta:image-count="1" meta:object-count="0" meta:page-count="9" meta:paragraph-count="132" meta:word-count="2325" meta:character-count="13486" meta:non-whitespace-character-count="11269"/>
  </office:meta>
</office:document-meta>
</file>